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indent="1cm" style:auto-text-indent="false"/>
      <style:text-properties officeooo:rsid="000db979" officeooo:paragraph-rsid="000db979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rsid="000db979" officeooo:paragraph-rsid="000db979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rsid="000db979" officeooo:paragraph-rsid="00157434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rsid="000db979" officeooo:paragraph-rsid="001603dd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rsid="0011b304" officeooo:paragraph-rsid="0011b304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f0489"/>
    </style:style>
    <style:style style:name="T2" style:family="text">
      <style:text-properties officeooo:rsid="000f82a3"/>
    </style:style>
    <style:style style:name="T3" style:family="text">
      <style:text-properties fo:font-weight="bold" officeooo:rsid="000f82a3" style:font-weight-asian="bold" style:font-weight-complex="bold"/>
    </style:style>
    <style:style style:name="T4" style:family="text">
      <style:text-properties fo:font-weight="bold" officeooo:rsid="000f9411" style:font-weight-asian="bold" style:font-weight-complex="bold"/>
    </style:style>
    <style:style style:name="T5" style:family="text">
      <style:text-properties officeooo:rsid="000f9411"/>
    </style:style>
    <style:style style:name="T6" style:family="text">
      <style:text-properties officeooo:rsid="0010562b"/>
    </style:style>
    <style:style style:name="T7" style:family="text">
      <style:text-properties officeooo:rsid="0010d608"/>
    </style:style>
    <style:style style:name="T8" style:family="text">
      <style:text-properties officeooo:rsid="0010e338"/>
    </style:style>
    <style:style style:name="T9" style:family="text">
      <style:text-properties officeooo:rsid="0011b304"/>
    </style:style>
    <style:style style:name="T10" style:family="text">
      <style:text-properties officeooo:rsid="00128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lany we wszystkich wymiarach</text:h>
      <text:p text:style-name="P1"/>
      <text:p text:style-name="P3">Nie sposób odkryć wewnętrzną zasadę działania cząsteczki Hiranjagarbhy, sięgamy tylko do zewnętrznych wymiarów i planów, a te głębokie zostają ukryte dla nas, <text:span text:style-name="T1">zostają Boską tajemnicą. Kreacja poprzez intencje jest tylko zewnętrzną zasadą i prawdą, głębia zaś jest ogromna. Stwórca stwarza wymiar za wymiarem, plan za planem i nakłada na siebie, by powstały światy ożywione i nieożywione. Jesteście stwórcami, ale w ludzkiej postaci nie jesteście w stanie pojąć wszystkiego.</text:span></text:p>
      <text:p text:style-name="P4"><text:span text:style-name="T1">Wadżra to siódmy z trzynastu planów człowieka, dla Was to połowa drogi do zrozumienia. Jak zarządzać planami? Trzeba mieć wgląd i wykorzystywać go każdego dnia, dotykać, próbować, potykać się i podnosić z kolan. Wglądy służą temu, by je stosować w życiu, by pamiętać kim jestem w każdej sytuacji, zawsze i wszędzie. Bądź boskim promieniem, bądź boską istotą i daj poznać się każdemu z tej Boskiej strony. Bądź dla wszystkich miłością, światłością i cichym, cichym przewodnikiem. Zapomnij o ja i moje, bądź drogą </text:span><text:span text:style-name="T2">do </text:span><text:span text:style-name="T3">My</text:span><text:span text:style-name="T2"> i w końcu </text:span><text:span text:style-name="T3">On</text:span><text:span text:style-name="T2"> – Bóg.</text:span></text:p>
      <text:p text:style-name="P4"><text:span text:style-name="T2">Twój czas na lenistwo się skończył, przyszedł czas wielbienia zasady, którą jesteś. Jesteś Stwórcą, </text:span><text:span text:style-name="T5">Bogiem, ale czy masz czas by to przemyśleć i przemedytować? Co robisz ze swoim czasem? Ucieka Tobie przez palce, każdego dnia. Zamiast zbliżać się do Boga – oddalasz się od Niego, znikasz jako Boska Istota, tracisz czas, zapał, wypalasz się w życiu. Bóg podtrzymuje Twoje ciało, każdą komórkę i atom, a Ty zwracasz się cały czas ku materii, zostawiając ducha na… potem. Kiedy chcesz zwrócić twarz ku Bogu? Na łożu śmierci? Marzycie o miłości, światłości i nieśmiertelności, ale… nic tak naprawdę nie robicie w tym kierunku. „Jestem Bogiem” to Twoja mantra, winna być na końcu Twojego języka </text:span><text:span text:style-name="T4">24</text:span><text:span text:style-name="T5"> godziny na dobę. </text:span><text:span text:style-name="T6">Zachowuj się też jak Bóg, bądź pełen miłości, zrozumienia, empatii i radości dla każdej spotkanej istoty. Szukasz wyjścia z ciemności i marazmu, gubisz </text:span><text:span text:style-name="T7">radość bycia Bogiem, świetlistą istotą pełną pokory i zrozumienia, bezinteresowności. Gdzie jest Bóg? Nikt w Tobie Go nie widzi, a przecież przenika całe Twoje jestestwo, którego nie potrafisz </text:span><text:span text:style-name="T8">pokazywać na co dzień. Stań się Nim, </text:span><text:span text:style-name="T10">S</text:span><text:span text:style-name="T8">o Ham, stań się Nim.</text:span></text:p>
      <text:p text:style-name="P2"><text:span text:style-name="T8">Pomagaj, pracuj, bądź bezinteresownym, tym jest Bóg. Bądź radosny i uprzejmy, nie osądzający, a kochający i świetlisty – tym jest Bóg. </text:span><text:span text:style-name="T9">Bądź cichy i spokojny, zharmonizowany i obecny we wszystkim, zawsze – tym jest Bóg. Bądź myślący, wykorzystujący swój intelekt dla dobra innych – tym jest Bóg. Bądź cichym kierunkiem, drogą, dharmą dla siebie i innych, używaj miłości każdego dnia, bądź nią mimo wszystko, cokolwiek spotkasz na swej drodze.</text:span></text:p>
      <text:p text:style-name="P5">Bóg nie zapomina kim jest, wręcz swoim zachowaniem, mową i uczynkiem przypomina innym, że są tym samym – Nim, So Ham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1T18:44:42.340383117</meta:creation-date>
    <dc:date>2022-07-01T21:59:40.179057231</dc:date>
    <meta:editing-duration>PT2H42M30S</meta:editing-duration>
    <meta:editing-cycles>1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424" meta:character-count="2711" meta:non-whitespace-character-count="2287"/>
  </office:meta>
</office:document-meta>
</file>